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470000023AA2A5B65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5.425cm" svg:height="15.081cm" draw:z-index="0"><draw:image xlink:href="Pictures/10000000000002470000023AA2A5B65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7T21:22:54.136000000</meta:creation-date>
    <dc:date>2017-04-27T21:23:45.811000000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1.2.3$Windows_x86 LibreOffice_project/40b2d7fde7e8d2d7bc5a449dc65df4d08a7dd38</meta:generator>
  </office:meta>
</office:document-meta>
</file>